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F#m7 GM7 Em7-A7 x2) - D C#7 Em7 B7 - G D Em7 E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D F#m7 GM7 Em7-A7 <text:s text:c="5"/>[Refrain]</text:p>
      <text:p><text:s text:c="37"/>D F#m7 GM7 G - C#m7 F#7 <text:s/>Bm-A D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GM7 <text:s/>GM7 F#m7 <text:s/>F#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Em7 <text:s/>Em7 Em9 <text:s/>E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G - [Intro] (x2)</text:p>
      <text:p>[Refrain - Vers #1~2-1~2] [Intro] (x6) <text:s text:c="13"/>D F#m7 GM7 Em7-A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5in" fo:page-width="11.323529411764705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